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ConsPlusTitlePage" style:family="paragraph">
      <style:text-properties style:font-name="Liberation Serif" style:font-name-complex="Liberation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ConsPlusNormal" style:family="paragraph">
      <style:paragraph-properties fo:text-align="justify" fo:text-indent="0.375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ConsPlusNormal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ConsPlusTitle" style:family="paragraph">
      <style:paragraph-properties fo:text-align="center" fo:margin-top="0.1527in"/>
      <style:text-properties style:font-name="Liberation Serif" style:font-name-complex="Liberation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" style:parent-style-name="ConsPlusNormal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20" style:parent-style-name="ConsPlusNormal" style:family="paragraph">
      <style:paragraph-properties fo:text-align="justify" fo:margin-top="0.1527in" fo:text-indent="0.375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margin-bottom="0.0006in"/>
      <style:text-properties style:font-name="Liberation Serif" style:font-name-complex="Liberation Serif" fo:font-size="12pt" style:font-size-asian="12pt" style:font-size-complex="12pt"/>
    </style:style>
    <style:style style:name="TableColumn26" style:family="table-column">
      <style:table-column-properties style:column-width="0.0416in"/>
    </style:style>
    <style:style style:name="TableColumn27" style:family="table-column">
      <style:table-column-properties style:column-width="0.0784in"/>
    </style:style>
    <style:style style:name="TableColumn28" style:family="table-column">
      <style:table-column-properties style:column-width="6.2979in"/>
    </style:style>
    <style:style style:name="TableColumn29" style:family="table-column">
      <style:table-column-properties style:column-width="0.0784in"/>
    </style:style>
    <style:style style:name="Table25" style:family="table">
      <style:table-properties style:width="6.4965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CED3F1" style:writing-mode="lr-tb" fo:padding-top="0in" fo:padding-left="0in" fo:padding-bottom="0in" fo:padding-right="0in"/>
    </style:style>
    <style:style style:name="P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T36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392C69" fo:font-size="12pt" style:font-size-asian="12pt" style:font-size-complex="12pt"/>
    </style:style>
    <style:style style:name="TableCell3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" style:parent-style-name="ConsPlusNormal" style:family="paragraph">
      <style:paragraph-properties fo:text-align="justify" fo:margin-top="0.1944in" fo:text-indent="0.375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 fo:font-size="12pt" style:font-size-asian="12pt" style:font-size-complex="12pt"/>
    </style:style>
    <style:style style:name="P45" style:parent-style-name="ConsPlusNormal" style:family="paragraph">
      <style:paragraph-properties fo:text-align="justify" fo:margin-top="0.1527in" fo:text-indent="0.375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2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5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Вопрос: О налоге на прибыль при удержании суммы обеспечения заявки на участие в закупке в случае непредоставления или предоставления с нарушением установленных требований обеспечения исполнения договора заказчику.</text:p>
      <text:p text:style-name="P2">(Письмо Минфина России от 26.02.2021 N 03-03-06/1/13385)<text:line-break/></text:p>
      <text:h text:style-name="P3" text:outline-level="1"/>
      <text:p text:style-name="P4"><text:span text:style-name="T5">Вопрос:</text:span><text:span text:style-name="T6"><text:s/>О налоге на прибыль при удержании суммы обеспечения заявки на участие в закупке в случае непредоставления или предоставления с нарушением установленных требований обеспечения исполнения договора заказчику.</text:span></text:p>
      <text:p text:style-name="P7"/>
      <text:p text:style-name="P8"><text:span text:style-name="T9">Ответ:</text:span></text:p>
      <text:p text:style-name="P10">МИНИСТЕРСТВО ФИНАНСОВ РОССИЙСКОЙ ФЕДЕРАЦИИ</text:p>
      <text:p text:style-name="P11"/>
      <text:p text:style-name="P12">ПИСЬМО</text:p>
      <text:p text:style-name="P13">от 26 февраля 2021 г. N 03-03-06/1/13385</text:p>
      <text:p text:style-name="P14"/>
      <text:p text:style-name="P15"><text:span text:style-name="T16">Департамент налоговой политики рассмотрел письмо от 27.01.2021 и сообщает, что в соответствии с<text:s/></text:span><text:a xlink:href="consultantplus://offline/ref=0987AE3695A07CC0596587B9742C0B14276267E833092DD127B396984B4289E0D7BAA48E6E8E8AD493B40D724855ABA9F5C3F628CC849A06Y7A4J" office:target-frame-name="_top" xlink:show="replace"><text:span text:style-name="T17">Регламентом</text:span></text:a><text:span text:style-name="T18"><text:s/>Министерства финансов Российской Федерации, утвержденным приказом Министерства финансов Российской Федерации от 14.09.2018 N 194н, в Министерстве финансов Российской Федерации, если законодательством не установлено иное, не рассматриваются по существу обращения организаций по проведению экспертизы договоров, учредительных и иных документов организаций, по оценке конкретных хозяйственных ситуаций.</text:span></text:p>
      <text:p text:style-name="P19">Одновременно сообщаем следующее.</text:p>
      <text:p text:style-name="P20"><text:span text:style-name="T21">Согласно<text:s/></text:span><text:a xlink:href="consultantplus://offline/ref=0987AE3695A07CC0596587B9742C0B14276766E337092DD127B396984B4289E0D7BAA48E6E8C8CD590B40D724855ABA9F5C3F628CC849A06Y7A4J" office:target-frame-name="_top" xlink:show="replace"><text:span text:style-name="T22">подпункту 13 пункта 1 статьи 265</text:span></text:a><text:span text:style-name="T23"><text:s/>Налогового кодекса Российской Федерации (далее - НК РФ) в состав внереализационных расходов включаются расходы в виде признанных должником или подлежащих уплате должником на основании решения суда, вступившего в законную силу, штрафов, пеней и (или) иных санкций за нарушение договорных или долговых обязательств, а также расходы на возмещение причиненного ущерба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ConsPlusNormal"><text:span text:style-name="T36">КонсультантПлюс: примечание.</text:span></text:p>
            <text:p text:style-name="ConsPlusNormal"><text:span text:style-name="T37">Текст документа приведен в соответствии с оригиналом.</text:span>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В соответствии с положениями<text:s/></text:span><text:a xlink:href="consultantplus://offline/ref=0987AE3695A07CC0596587B9742C0B14276766E736092DD127B396984B4289E0D7BAA48D698A8481C2FB0C2E0D00B8A9F4C3F529D0Y8A7J" office:target-frame-name="_top" xlink:show="replace"><text:span text:style-name="T42">пункта 2 части 26 статьи 3.2</text:span></text:a><text:span text:style-name="T43"><text:s/>Федерального закона от 18.07.2011 N 223-ФЗ "О закупках товаров, работ, услуг отдельными видами юридических лиц" (далее - Закон N 223-ФЗ) возврат заказчику конкурентной закупки обеспечения заявки на участие в закупке не производится в случае непредоставления или предоставления с нарушением условий, установленных Законом N 223-ФЗ, до заключения договора заказчику обеспечения исполнения договора (в случае, если в извещении об осуществлении закупки, документации о закупке установлены требования обеспечения исполнения договора и срок его предоставления до заключения договора).</text:span></text:p>
      <text:p text:style-name="P44">Таким образом, указанная мера ответственности применяется не за нарушение обязательств по договору.</text:p>
      <text:p text:style-name="P45"><text:span text:style-name="T46">Учитывая изложенное, а также то, что удержанная сумма обеспечения заявки не соответствует критериям<text:s/></text:span><text:a xlink:href="consultantplus://offline/ref=0987AE3695A07CC0596587B9742C0B14276766E337092DD127B396984B4289E0D7BAA48E6E8F86D097B40D724855ABA9F5C3F628CC849A06Y7A4J" office:target-frame-name="_top" xlink:show="replace"><text:span text:style-name="T47">статьи 252</text:span></text:a><text:span text:style-name="T48"><text:s/>НК РФ (для целей налога на прибыль организаций расходами признаются экономически оправданные затраты при условии, что они<text:s/></text:span><text:soft-page-break/><text:span text:style-name="T49">произведены для осуществления деятельности, направленной на получение дохода), такие расходы не учитываются при определении налоговой базы по налогу на прибыль организаций.</text:span></text:p>
      <text:p text:style-name="P50"/>
      <text:p text:style-name="P51">Заместитель директора Департамента</text:p>
      <text:p text:style-name="P52">А.А.СМИРНОВ</text:p>
      <text:p text:style-name="P53">26.02.2021</text:p>
      <text:p text:style-name="P54"/>
      <text:p text:style-name="P55"/>
      <text:p text:style-name="P5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1-11-10T09:00:00Z</meta:creation-date>
    <dc:date>2021-11-10T09:00:00Z</dc: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70" meta:row-count="24" meta:non-whitespace-character-count="2958"/>
  </office:meta>
</office:document-meta>
</file>